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833cm" style:rel-column-width="1092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2.125cm" style:rel-column-width="8191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H1" style:family="table-cell">
      <style:table-cell-properties fo:padding="0.097cm" fo:border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5.666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.214cm" style:rel-column-width="4681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N1" style:family="table-cell">
      <style:table-cell-properties fo:padding="0.097cm" fo:border="0.002cm solid #000000"/>
    </style:style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1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Standard" style:list-style-name="L3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ACCIONES</text:p>
      <text:p text:style-name="Text_20_body">1.- Colorea 3 trozos de rojo:</text:p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</table:table-row>
      </table:table>
      <text:p text:style-name="Standard"/>
      <text:list xml:id="list38500553" text:style-name="L1">
        <text:list-item>
          <text:p text:style-name="P4">Escribe la fracción que representa:</text:p>
        </text:list-item>
      </text:list>
      <text:p text:style-name="Standard"/>
      <text:p text:style-name="Standard">2.- Colorea 4 trozos de verde:</text:p>
      <text:p text:style-name="Standard"/>
      <table:table table:name="Tabla2" table:style-name="Tabla2">
        <table:table-column table:style-name="Tabla2.A" table:number-columns-repeated="8"/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H1" office:value-type="string">
            <text:p text:style-name="Table_20_Contents"/>
          </table:table-cell>
        </table:table-row>
      </table:table>
      <text:p text:style-name="Standard"/>
      <text:list xml:id="list38526783" text:style-name="L2">
        <text:list-item>
          <text:p text:style-name="P1">Escribe la fracción que representa:</text:p>
        </text:list-item>
      </text:list>
      <text:p text:style-name="P5"/>
      <text:p text:style-name="Standard"/>
      <text:p text:style-name="Standard">3.- Colorea 2 trozos de amarillo:</text:p>
      <text:p text:style-name="Standard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C1" office:value-type="string">
            <text:p text:style-name="Table_20_Contents"/>
          </table:table-cell>
        </table:table-row>
      </table:table>
      <text:p text:style-name="Standard"/>
      <text:list xml:id="list38548454" text:style-name="L3">
        <text:list-item>
          <text:list>
            <text:list-item>
              <text:list>
                <text:list-item>
                  <text:list>
                    <text:list-item>
                      <text:p text:style-name="P2">Escribe la fracción que representa:</text:p>
                      <text:p text:style-name="P6"/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4.- Colorea 5 trozos de marrón:</text:p>
      <text:p text:style-name="Standard"/>
      <table:table table:name="Tabla4" table:style-name="Tabla4">
        <table:table-column table:style-name="Tabla4.A" table:number-columns-repeated="14"/>
        <table:table-row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N1" office:value-type="string">
            <text:p text:style-name="Table_20_Contents"/>
          </table:table-cell>
        </table:table-row>
      </table:table>
      <text:p text:style-name="Standard"/>
      <text:list xml:id="list38559937" text:style-name="L4">
        <text:list-item>
          <text:p text:style-name="P3">Escribe la fracción que representa:</text:p>
        </text:list-item>
      </text:list>
      <text:p text:style-name="P5"/>
      <text:p text:style-name="Standard"/>
      <text:p text:style-name="Standard">5.- Qué fracción es la mayor?__________ <text:s/>¿Y la más pequeña? ___________</text:p>
      <text:p text:style-name="Standard"/>
      <text:p text:style-name="Standard">6.- Ahora haz tú fracciones y coloréala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30T18:35:32.89</meta:creation-date>
    <meta:document-statistic meta:table-count="4" meta:image-count="0" meta:object-count="0" meta:page-count="1" meta:paragraph-count="11" meta:word-count="67" meta:character-count="389"/>
    <dc:date>2011-09-30T18:47:50.31</dc:date>
    <meta:editing-duration>PT00H12M26S</meta:editing-duration>
    <meta:editing-cycles>1</meta:editing-cycles>
    <meta:generator>OpenOffice.org/3.1$Win32 OpenOffice.org_project/310m11$Build-9399</meta:generator>
  </office:meta>
</office:document-meta>
</file>